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6996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22be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6996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8131b0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4d4f0b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7e939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5c5638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72ed28" officeooo:paragraph-rsid="0072ed28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0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rsid="002a2d05" officeooo:paragraph-rsid="008131b0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officeooo:paragraph-rsid="0037e8f0"/>
    </style:style>
    <style:style style:name="P34" style:family="paragraph" style:parent-style-name="Corps_20_de_20_texte_20_2">
      <style:text-properties officeooo:paragraph-rsid="00522f0f"/>
    </style:style>
    <style:style style:name="P35" style:family="paragraph" style:parent-style-name="Text_20_body_20_indent">
      <style:paragraph-properties fo:margin-left="3cm" fo:margin-right="0cm" fo:text-indent="0cm" style:auto-text-indent="false"/>
      <style:text-properties fo:font-size="12pt" officeooo:paragraph-rsid="002d709f" style:font-size-asian="12pt"/>
    </style:style>
    <style:style style:name="P36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3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-2.499cm" fo:margin-right="-0.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3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7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officeooo:paragraph-rsid="005d877f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769966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76996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8131b0"/>
    </style:style>
    <style:style style:name="T14" style:family="text">
      <style:text-properties officeooo:rsid="00180405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solid" style:text-underline-width="auto" style:text-underline-color="font-color" fo:font-weight="normal" officeooo:rsid="008131b0" style:font-size-asian="11pt" style:font-weight-asian="normal" style:font-size-complex="11pt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officeooo:rsid="002d709f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2d709f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none" fo:font-weight="bold" officeooo:rsid="002d709f" style:font-weight-asian="bold" style:font-weight-complex="bold"/>
    </style:style>
    <style:style style:name="T32" style:family="text">
      <style:text-properties style:text-underline-style="none" fo:font-weight="bold" officeooo:rsid="004ecf0e" style:font-weight-asian="bold" style:font-weight-complex="bold"/>
    </style:style>
    <style:style style:name="T33" style:family="text">
      <style:text-properties style:font-name="Wingdings1" officeooo:rsid="0031f27d" style:font-name-asian="Wingdings1" style:font-name-complex="Wingdings1"/>
    </style:style>
    <style:style style:name="T34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officeooo:rsid="0031f27d" style:font-name-asian="Wingdings1" style:font-name-complex="Wingdings1"/>
    </style:style>
    <style:style style:name="T36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7" style:family="text">
      <style:text-properties style:font-name="Times New Roman" fo:font-weight="normal" style:font-weight-asian="normal" style:font-name-complex="Webdings" style:font-weight-complex="norm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officeooo:rsid="00528b25" style:font-weight-asian="normal" style:font-weight-complex="normal"/>
    </style:style>
    <style:style style:name="T40" style:family="text">
      <style:text-properties style:font-name="Times New Roman" fo:font-weight="normal" officeooo:rsid="0083c8de" style:font-weight-asian="normal" style:font-weight-complex="normal"/>
    </style:style>
    <style:style style:name="T41" style:family="text">
      <style:text-properties officeooo:rsid="0037e8f0"/>
    </style:style>
    <style:style style:name="T42" style:family="text">
      <style:text-properties officeooo:rsid="00437250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921c7" style:font-weight-asian="bold" style:font-weight-complex="bold"/>
    </style:style>
    <style:style style:name="T45" style:family="text">
      <style:text-properties fo:font-weight="bold" officeooo:rsid="00824d93" style:font-weight-asian="bold" style:font-weight-complex="bold"/>
    </style:style>
    <style:style style:name="T46" style:family="text">
      <style:text-properties fo:font-weight="bold" officeooo:rsid="00854ca6" style:font-weight-asian="bold" style:font-weight-complex="bold"/>
    </style:style>
    <style:style style:name="T47" style:family="text">
      <style:text-properties officeooo:rsid="005e3d46"/>
    </style:style>
    <style:style style:name="T48" style:family="text">
      <style:text-properties officeooo:rsid="00722be2"/>
    </style:style>
    <style:style style:name="T49" style:family="text">
      <style:text-properties officeooo:rsid="00769966"/>
    </style:style>
    <style:style style:name="T50" style:family="text">
      <style:text-properties officeooo:rsid="0076e6b9"/>
    </style:style>
    <style:style style:name="T51" style:family="text">
      <style:text-properties officeooo:rsid="008131b0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83c8de"/>
    </style:style>
    <style:style style:name="T54" style:family="text">
      <style:text-properties officeooo:rsid="00854ca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7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3"><text:span text:style-name="T15">PR</text:span><text:span text:style-name="T18">É</text:span><text:span text:style-name="T15">FECTURE</text:span></text:p>
      <text:p text:style-name="P22">DIRECTION DE LA REGLEMENTATION</text:p>
      <text:p text:style-name="P41"><text:span text:style-name="T25"><text:s text:c="35"/>ET DES LIBERTES PUBLIQUES <text:s text:c="10"/></text:span><text:s text:c="39"/><text:tab/> </text:p>
      <text:p text:style-name="P21"><text:s text:c="4"/>Bureau de la <text:span text:style-name="T8">r</text:span>églementation <text:span text:style-name="T8">g</text:span>énérale <text:s text:c="68"/></text:p>
      <text:p text:style-name="P38"><text:span text:style-name="T8"><text:s text:c="25"/>e</text:span>t des <text:span text:style-name="T8">é</text:span>lections </text:p>
      <text:p text:style-name="P21"><text:span text:style-name="T33"></text:span><text:span text:style-name="T35"> :</text:span> 02 48 67 35 45</text:p>
      <text:p text:style-name="P39"><text:span text:style-name="T34"><text:tab/> <text:s text:c="2"/></text:span><text:span text:style-name="T36"> :</text:span><text:span text:style-name="T37"></text:span><text:span text:style-name="T38"> 02 48 67 34 41 <text:s/></text:span><text:span text:style-name="T39"><text:s text:c="57"/><text:tab/><text:tab/><text:tab/><text:tab/><text:tab/><text:tab/><text:tab/> <text:s text:c="23"/><text:tab/><text:tab/><text:tab/><text:tab/><text:tab/><text:tab/><text:tab/><text:tab/><text:tab/> <text:s text:c="38"/>Bourges, le </text:span><text:span text:style-name="T40">15 septembre 2015</text:span></text:p>
      <text:p text:style-name="P40"/>
      <text:p text:style-name="P40"/>
      <text:p text:style-name="P40"/>
      <text:h text:style-name="P46" text:outline-level="3">A<text:span text:style-name="T48">rrêté préfectoral n° 2015.1.0934 portant habilitation dans le domaine funéraire de la SAS ALAIN JANET POMPES FUNEBRES, siège social, 35 rue Robert-Mallet Stevens – zone Les Chevaliers - <text:s/>à CHATEAUROUX (36000), pour son établissement secondaire, dénommé, les Pompes Funèbres – Marbrerie SALINA, 124 B avenue Marcel Haëgelen à BOURGES (18000)</text:span></text:h>
      <text:p text:style-name="P42"/>
      <text:p text:style-name="P42"/>
      <text:p text:style-name="P9">L<text:span text:style-name="T8">a</text:span> <text:span text:style-name="T8">préfète</text:span> du Cher,</text:p>
      <text:p text:style-name="P9">Chevalier de la Légion d’Honneur,</text:p>
      <text:p text:style-name="P9"/>
      <text:p text:style-name="P9"/>
      <text:p text:style-name="P32"><text:tab/>Vu la loi n° 93-23 du 8 janvier 1993 modifiant le titre VI du livre III du code des communes et relative à la législation dans le domaine funéraire ;</text:p>
      <text:p text:style-name="P32"/>
      <text:p text:style-name="P32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2"/>
      <text:p text:style-name="P32"><text:tab/><text:span text:style-name="T41">Vu la loi n° 2008-1350 du 19 décembre 2008 relative à la législation funéraire ;</text:span></text:p>
      <text:p text:style-name="Corps_20_de_20_texte_20_2"/>
      <text:p text:style-name="P33"><text:span text:style-name="T15"><text:tab/>Vu</text:span><text:span text:style-name="T16"> le décret n° 2011-121 du 28 janvier 2011 relatif aux opér</text:span><text:span text:style-name="T17">a</text:span><text:span text:style-name="T16">tions funéraires </text:span><text:span text:style-name="Strong_20_Emphasis"><text:span text:style-name="T16">;</text:span></text:span></text:p>
      <text:p text:style-name="P33"><text:span text:style-name="Strong_20_Emphasis"><text:span text:style-name="T16"/></text:span></text:p>
      <text:p text:style-name="P34"><text:span text:style-name="Strong_20_Emphasis"><text:span text:style-name="T16"><text:tab/></text:span></text:span><text:span text:style-name="Strong_20_Emphasis"><text:span text:style-name="T18">Vu le Code Général des Collectivités Territoriales, </text:span></text:span><text:span text:style-name="Strong_20_Emphasis"><text:span text:style-name="T20">notamment l</text:span></text:span><text:span text:style-name="Strong_20_Emphasis"><text:span text:style-name="T22">es </text:span></text:span><text:span text:style-name="Strong_20_Emphasis"><text:span text:style-name="T20">article</text:span></text:span><text:span text:style-name="Strong_20_Emphasis"><text:span text:style-name="T22">s</text:span></text:span><text:span text:style-name="Strong_20_Emphasis"><text:span text:style-name="T20"> L.2223-23 </text:span></text:span><text:span text:style-name="Strong_20_Emphasis"><text:span text:style-name="T21">et R.2223-63</text:span></text:span><text:span text:style-name="Strong_20_Emphasis"><text:span text:style-name="T18"> ;</text:span></text:span></text:p>
      <text:p text:style-name="P29"/>
      <text:p text:style-name="P30"><text:tab/><text:span text:style-name="T27">Vu l'a</text:span>rrêté préfectoral <text:span text:style-name="T42">n° 2014.1.0801 du 29 août 2014 </text:span>portant habilitation dans le domaine funéraire <text:span text:style-name="T47">accordée à la SARL ALAIN JANET POMPES FUNEBRES ROC ECLERC, pour son établissement secondaire, dénommé, Pompes Funèbres – Marbrerie SALINA, 124 B avenue Marcel Haëgelen à BOURGES (18000) pour exercer diverses activités funéraires ;</text:span></text:p>
      <text:p text:style-name="P30"/>
      <text:p text:style-name="P31"><text:tab/>Vu l’arrêté préfectoral n° 2015.1.0<text:span text:style-name="T51">885</text:span> du <text:span text:style-name="T51">02 septembre</text:span> 2015 portant habilitation dans le domaine funéraire <text:span text:style-name="T54">accordée à</text:span> <text:span text:style-name="T47">la SARL ALAIN JANET POMPES FUNEBRES pour son établissement secondaire, dénommé, Pompes Funèbres – Marbrerie SALINA, 124 B rue Marcel Haëgelen à BOURGES (18000) pour exercer diverses activités funéraires</text:span> ;</text:p>
      <text:p text:style-name="P18"/>
      <text:p text:style-name="P18"/>
      <text:h text:style-name="P45" text:outline-level="3">A R R <text:span text:style-name="T14">Ê </text:span>T E</text:h>
      <text:p text:style-name="P17"/>
      <text:p text:style-name="P17"/>
      <text:p text:style-name="P15"><text:span text:style-name="T28"><text:tab/></text:span><text:span text:style-name="T9">Article 1</text:span><text:span text:style-name="T3">er</text:span> : <text:span text:style-name="T49">L’arrêté préfectoral n° 2015.1.0886 du 02 septembre 2015 </text:span><text:span text:style-name="T12">est abrogé</text:span><text:span text:style-name="T49"> ;</text:span></text:p>
      <text:p text:style-name="P15"/>
      <text:p text:style-name="P15"><text:tab/><text:tab/><text:tab/><text:tab/><text:tab/><text:tab/><text:tab/><text:tab/><text:tab/><text:tab/><text:tab/><text:tab/><text:tab/><text:tab/><text:tab/><text:tab/><text:tab/><text:tab/><text:tab/>…/...</text:p>
      <text:p text:style-name="P15"/>
      <text:p text:style-name="P15"><text:soft-page-break/></text:p>
      <text:p text:style-name="P10">- <text:span text:style-name="T51">2 -</text:span></text:p>
      <text:p text:style-name="P15"/>
      <text:p text:style-name="P15"/>
      <text:p text:style-name="P16"><text:span text:style-name="T49"><text:tab/></text:span><text:span text:style-name="T10">Article 2</text:span><text:span text:style-name="T49"> : Les Pompes Funèbres – Marbrerie SALINA, 124 B avenue Marcel Haëgelen à BOURGES (18000), établissement secondaire de la SAS ALAIN JANET POMPES FUNEBRES, représentée par son directeur Général, Monsieur Jean-Michel MESTRE-PERRY, est habilitée, </text:span>pour exercer <text:span text:style-name="T27">sur l'ensemble du territoire, les </text:span>activité<text:span text:style-name="T27">s</text:span> funéraire<text:span text:style-name="T27">s</text:span> suivante<text:span text:style-name="T27">s</text:span> :<text:tab/></text:p>
      <text:p text:style-name="P14"><text:tab/><text:tab/><text:tab/><text:tab/><text:tab/><text:tab/><text:tab/><text:tab/><text:tab/><text:tab/> <text:s text:c="3"/></text:p>
      <text:p text:style-name="P36">- Organisation des obsèques,</text:p>
      <text:p text:style-name="P43"><text:span text:style-name="T52">- Transports de corps </text:span><text:span text:style-name="T11">avant</text:span><text:span text:style-name="T43"> </text:span><text:span text:style-name="T52">et </text:span><text:span text:style-name="T11">après</text:span><text:span text:style-name="T52"> mise en bière,</text:span></text:p>
      <text:p text:style-name="P36">- Fournitures des housses, des cercueils et de leurs accessoires intérieurs et extérieurs ainsi que les urnes cinéraires,</text:p>
      <text:p text:style-name="P36">- Fourniture de corbillards,</text:p>
      <text:p text:style-name="P37">- Fourniture de personnel, des objets et prestations nécessaires aux obsèques, inhumations, exhumations et crémations,</text:p>
      <text:p text:style-name="P35"/>
      <text:p text:style-name="P11">est accordé<text:span text:style-name="T50">e</text:span> pour <text:span text:style-name="T28">une</text:span><text:span text:style-name="T29"> </text:span><text:span text:style-name="T28">durée </text:span><text:span text:style-name="T31">d</text:span><text:span text:style-name="T32">e 6</text:span><text:span text:style-name="T30"> an</text:span><text:span text:style-name="T32">s</text:span><text:span text:style-name="T28">.</text:span></text:p>
      <text:p text:style-name="P13"/>
      <text:p text:style-name="P20"><text:tab/>Deux mois avant cette échéance, le prestataire habilité devra déposer un dossier complet de renouvellement auprès <text:span text:style-name="T27">de la préfecture</text:span>.</text:p>
      <text:p text:style-name="P11"/>
      <text:p text:style-name="P12"><text:span text:style-name="T28"><text:tab/></text:span><text:span text:style-name="T9">Article </text:span><text:span text:style-name="T13">3</text:span> : L’habilitation est enregistrée sous le <text:span text:style-name="T43">n° </text:span><text:span text:style-name="T44">15-18-3</text:span><text:span text:style-name="T45">5</text:span><text:span text:style-name="T46">9</text:span><text:span text:style-name="T44">.</text:span></text:p>
      <text:p text:style-name="P24"/>
      <text:p text:style-name="P5"><text:span text:style-name="T26"><text:tab/></text:span><text:span text:style-name="T23">Article </text:span><text:span text:style-name="T24">4</text:span><text:span text:style-name="T15"> : </text:span><text:span text:style-name="T19">L</text:span><text:span text:style-name="T15">a présente habilitation peut être retirée ou suspendue </text:span><text:span text:style-name="T19">pour toutes ou parties des activités</text:span><text:span text:style-name="T15">, en vertu de l’article R. 2223-64 </text:span><text:span text:style-name="T19">du code précité</text:span><text:span text:style-name="T15">.</text:span></text:p>
      <text:p text:style-name="P12"/>
      <text:p text:style-name="P12"><text:span text:style-name="T28"><text:tab/></text:span><text:span text:style-name="T9">Article </text:span><text:span text:style-name="T13">5</text:span> : Monsieur le <text:span text:style-name="T14">s</text:span>ecrétaire <text:span text:style-name="T14">g</text:span>énéral de la <text:span text:style-name="T14">p</text:span>réfecture du Cher est chargé de l’exécution du présent arrêté qui sera publié au recueil des actes administratifs de la <text:span text:style-name="T14">p</text:span>réfecture du Cher.</text:p>
      <text:p text:style-name="P12"/>
      <text:p text:style-name="P28">La préfète,</text:p>
      <text:p text:style-name="P26">Le secrétaire général,</text:p>
      <text:p text:style-name="P25"/>
      <text:p text:style-name="P25"/>
      <text:p text:style-name="P25"/>
      <text:p text:style-name="P25"/>
      <text:p text:style-name="P26"><text:s/><text:span text:style-name="T53">signé : </text:span>Fabrice ROSAY</text:p>
      <text:p text:style-name="P25"/>
      <text:p text:style-name="P25"/>
      <text:p text:style-name="P27"/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5T14:16:58.935000000</dc:date>
    <meta:print-date>2015-07-24T16:02:50.847000000</meta:print-date>
    <meta:editing-cycles>223</meta:editing-cycles>
    <meta:editing-duration>PT9H7M28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53" meta:word-count="732" meta:character-count="4966" meta:non-whitespace-character-count="3869"/>
  </office:meta>
</office:document-meta>
</file>